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onwegeling 2 in Westkapell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0 heeft de gemeente een melding ontvangen voor activiteiten waarvoor geen vergunningplicht geldt op locatie Vroonwegeling 2 in Westkapelle. De melding is geregistreerd onder externe zaaknummer SXO57745227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vanaf woensdag 30 juni 2021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last-al">De officiële publicatie heeft plaatsgevonden in huis-aan-huis-blad De F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001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1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1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99.81 395938.25</meta:user-defined>
    <meta:user-defined meta:name="DC.title">Vroonwegeling 2 in Westkapelle ontvangen milieumelding</meta:user-defined>
    <meta:user-defined meta:name="OVERHEID.PostcodeHuisnummer/OVERHEIDop.postcodeHuisnummer">4361ST 10</meta:user-defined>
    <meta:user-defined meta:name="OVERHEIDop.straatnaam">Vroonwegeling</meta:user-defined>
    <meta:user-defined meta:name="OVERHEIDop.woonplaats">Westkapell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0014</meta:user-defined>
    <meta:user-defined meta:name="OVERHEIDop.GmbID/DC.identifier">gmb-2021-200014</meta:user-defined>
    <meta:user-defined meta:name="OVERHEIDop.versieInformatie"/>
  </office:meta>
</office:document-meta>
</file>