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trand Vrouwenpolder 60 in VROUWENPOLDER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melding ontvangen voor activiteiten waarvoor geen vergunningplicht geldt op locatie Strand Vrouwenpolder 60 in VROUWENPOLDER. De melding is geregistreerd onder externe zaaknummer SXO57746969.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vanaf woensdag 30 juni 2021inzien bij de centrale publieksbalie van het gemeentehuis, Traverse 1 in Domburg.</text:p>
            <text:p text:style-name="common-al">De Centrale Publieksbalie werkt in verband met het coronavirus uitsluitend op afspraak en dan alleen voor urgente zaken.</text:p>
            <text:p text:style-name="common-al">Wilt u één of meerdere dossiers inzien op het gemeentehuis? Wij helpen u graag en vragen u contact op te nemen via 0118-555 444, dat kan vanaf 08.30 uur ‘s morgens. U kunt ons ook mailen: gemeente@veere.nl. Geeft u daarbij het externe zaaknummer aan.</text:p>
            <text:p text:style-name="last-al">De officiële publicatie heeft plaatsgevonden in huis-aan-huis-blad De Fa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000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0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0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2537.6 401332.24</meta:user-defined>
    <meta:user-defined meta:name="DC.title">Strand Vrouwenpolder 60 in VROUWENPOLDER ontvangen milieumelding</meta:user-defined>
    <meta:user-defined meta:name="OVERHEID.PostcodeHuisnummer/OVERHEIDop.postcodeHuisnummer">4354NL 61</meta:user-defined>
    <meta:user-defined meta:name="OVERHEIDop.straatnaam">Breezand</meta:user-defined>
    <meta:user-defined meta:name="OVERHEIDop.woonplaats">Vrouwenpolder</meta:user-defined>
    <meta:user-defined meta:name="DCTERMS.W3CDTF/DCTERMS.available">2021-06-29</meta:user-defined>
    <meta:user-defined meta:name="DCTERMS.W3CDTF/OVERHEIDop.jaargang">2021</meta:user-defined>
    <meta:user-defined meta:name="OVERHEIDop.publicationIssue">200008</meta:user-defined>
    <meta:user-defined meta:name="OVERHEIDop.GmbID/DC.identifier">gmb-2021-200008</meta:user-defined>
    <meta:user-defined meta:name="OVERHEIDop.versieInformatie"/>
  </office:meta>
</office:document-meta>
</file>