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bouwen van een woongebouw met 67 appartementen inclusief een parkeerterrein, aanleggen van een in-en uitrit (project Weidse Weelde), ten oosten van Eufraatstroom 51 op 18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is een aanvraag omgevingsvergunning ontvangen voor bouwen van een woongebouw met 67 appartementen inclusief een parkeerterrein, aanleggen van een in-en uitrit (project Weidse Weelde) ten oosten van Eufraatstroom 51. De aanvraag is geregistreerd onder zaaknummer 2021-0013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99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Eufraatstroom 51</meta:user-defined>
    <dc:language>nl</dc:language>
    <meta:user-defined meta:name="OVERHEID.EPSG28992/DC.spatial">97844.31 452984.65</meta:user-defined>
    <meta:user-defined meta:name="DC.title">Ingediende aanvraag omgevingsvergunning voor bouwen van een woongebouw met 67 appartementen inclusief een parkeerterrein, aanleggen van een in-en uitrit (project Weidse Weelde), ten oosten van Eufraatstroom 51 op 18 juni 2021</meta:user-defined>
    <meta:user-defined meta:name="OVERHEID.PostcodeHuisnummer/OVERHEIDop.postcodeHuisnummer">2721AE 13</meta:user-defined>
    <meta:user-defined meta:name="OVERHEIDop.straatnaam">Coloradostroom</meta:user-defined>
    <meta:user-defined meta:name="OVERHEIDop.woonplaats">Zoetermeer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99</meta:user-defined>
    <meta:user-defined meta:name="OVERHEIDop.GmbID/DC.identifier">gmb-2021-199999</meta:user-defined>
    <meta:user-defined meta:name="OVERHEIDop.versieInformatie"/>
  </office:meta>
</office:document-meta>
</file>