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ahliaweg 4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ahliaweg 4A te Venlo</text:span>
          </text:p>
            <text:p text:style-name="common-al">Voor het vervangen van de voordeur</text:p>
            <text:p text:style-name="common-al">Verzonden op 22 juni 2021</text:p>
            <text:p text:style-name="common-al">Kenmerk 2021-1010</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99988</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8</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988</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808.07 374513.37</meta:user-defined>
    <meta:user-defined meta:name="OVERHEID.EPSG28992/DC.spatial">210808.05 374503.67</meta:user-defined>
    <meta:user-defined meta:name="DC.title">verleende omgevingsvergunning  reguliere voorbereidingsprocedure  - Dahliaweg 4A te Venlo</meta:user-defined>
    <meta:user-defined meta:name="OVERHEID.PostcodeHuisnummer/OVERHEIDop.postcodeHuisnummer">5915EV 4</meta:user-defined>
    <meta:user-defined meta:name="OVERHEID.PostcodeHuisnummer/OVERHEIDop.postcodeHuisnummer">5915EV 4</meta:user-defined>
    <meta:user-defined meta:name="OVERHEIDop.straatnaam">Dahliaweg</meta:user-defined>
    <meta:user-defined meta:name="OVERHEIDop.straatnaam">Dahliaweg</meta:user-defined>
    <meta:user-defined meta:name="OVERHEIDop.woonplaats">Venlo</meta:user-defined>
    <meta:user-defined meta:name="OVERHEIDop.woonplaats">Venlo</meta:user-defined>
    <meta:user-defined meta:name="DCTERMS.W3CDTF/DCTERMS.available">2021-06-24</meta:user-defined>
    <meta:user-defined meta:name="DCTERMS.W3CDTF/OVERHEIDop.jaargang">2021</meta:user-defined>
    <meta:user-defined meta:name="OVERHEIDop.publicationIssue">199988</meta:user-defined>
    <meta:user-defined meta:name="OVERHEIDop.GmbID/DC.identifier">gmb-2021-199988</meta:user-defined>
    <meta:user-defined meta:name="OVERHEIDop.versieInformatie"/>
  </office:meta>
</office:document-meta>
</file>