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hoek 52 te Hoogezand, Melding Activiteitenbesluit Z2021-004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Winkelhoek 52, 9601 EV te Hoogezand, Enexis Netbeheer B.V, oprichtingsmelding voor het wegnemen en nieuw plaatsen van een districtstation. (geaccepteerd en verzonden 18 jun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98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69.874 576369.402</meta:user-defined>
    <meta:user-defined meta:name="DC.title">Winkelhoek 52 te Hoogezand, Melding Activiteitenbesluit Z2021-004997</meta:user-defined>
    <meta:user-defined meta:name="OVERHEID.PostcodeHuisnummer/OVERHEIDop.postcodeHuisnummer">9601EV 52</meta:user-defined>
    <meta:user-defined meta:name="OVERHEIDop.straatnaam">Winkelhoek</meta:user-defined>
    <meta:user-defined meta:name="OVERHEIDop.woonplaats">Hoogez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86</meta:user-defined>
    <meta:user-defined meta:name="OVERHEIDop.GmbID/DC.identifier">gmb-2021-199986</meta:user-defined>
    <meta:user-defined meta:name="OVERHEIDop.versieInformatie"/>
  </office:meta>
</office:document-meta>
</file>