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BEERSDALWEG-VRANKERKERLAAN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Besluit uniforme saneringen</text:p>
            <text:p text:style-name="al"/>
            <text:p text:style-name="al">Burgemeester en Wethouders van Heerlen maken bekend dat op 08 juni 2021 (ingeboekt onder nummer Z-21287205) een melding is ontvangen ingevolge de Wet bodembescherming van Geonius Milieu B.V., namens Gemeente Heerlen, , met het voornemen om op de locatie plaatselijk aangeduid Beersdalweg-Vrankerkerlaan te Heerlen, kadastraal bekend als gemeente Heerlen, sectie R, nummer 2256, (locatiecode HL091705273)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98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OVERHEID.EPSG28992/DC.spatial">194708.872 323654.105</meta:user-defined>
    <meta:user-defined meta:name="OVERHEID.EPSG28992/DC.spatial">194838.593 324080.151</meta:user-defined>
    <meta:user-defined meta:name="DC.title">Gemeente Heerlen - WET BODEMBESCHERMING, BUS MELDING LOCATIE BEERSDALWEG-VRANKERKERLAAN TE HEERLEN</meta:user-defined>
    <meta:user-defined meta:name="OVERHEID.PostcodeHuisnummer/OVERHEIDop.postcodeHuisnummer">6412HR 22</meta:user-defined>
    <meta:user-defined meta:name="OVERHEIDop.straatnaam">Vrankerkerklaan</meta:user-defined>
    <meta:user-defined meta:name="OVERHEIDop.straatnaam">Beersdalweg</meta:user-defined>
    <meta:user-defined meta:name="OVERHEIDop.woonplaats">Heerlen</meta:user-defined>
    <meta:user-defined meta:name="OVERHEIDop.woonplaats">Heerlen</meta:user-defined>
    <meta:user-defined meta:name="DCTERMS.W3CDTF/DCTERMS.available">2021-06-25</meta:user-defined>
    <meta:user-defined meta:name="DCTERMS.W3CDTF/OVERHEIDop.jaargang">2021</meta:user-defined>
    <meta:user-defined meta:name="OVERHEIDop.publicationIssue">199985</meta:user-defined>
    <meta:user-defined meta:name="OVERHEIDop.GmbID/DC.identifier">gmb-2021-199985</meta:user-defined>
    <meta:user-defined meta:name="OVERHEIDop.versieInformatie"/>
  </office:meta>
</office:document-meta>
</file>