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iezenweg ong (tussen 6 en 8) in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1 heeft de gemeente een aanvraag ontvangen voor een omgevingsvergunning op locatie Biezenweg ong (tussen 6 en 8) in Hagestein. De aanvraag is geregistreerd onder zaaknummer OV-2021-0321. De aanvraag betreft het bouwen van een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9977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97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97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372 443430</meta:user-defined>
    <meta:user-defined meta:name="OVERHEID.EPSG28992/DC.spatial">136285.25 443435.74</meta:user-defined>
    <meta:user-defined meta:name="DC.title">Kennisgeving ontvangst aanvraag omgevingsvergunning, Biezenweg ong (tussen 6 en 8) in Hagestein</meta:user-defined>
    <meta:user-defined meta:name="OVERHEID.PostcodeHuisnummer/OVERHEIDop.postcodeHuisnummer">4124AB 6</meta:user-defined>
    <meta:user-defined meta:name="OVERHEID.PostcodeHuisnummer/OVERHEIDop.postcodeHuisnummer">4124AB 10</meta:user-defined>
    <meta:user-defined meta:name="OVERHEIDop.straatnaam">Biezenweg</meta:user-defined>
    <meta:user-defined meta:name="OVERHEIDop.straatnaam">Biezenweg</meta:user-defined>
    <meta:user-defined meta:name="OVERHEIDop.woonplaats">Hagestein</meta:user-defined>
    <meta:user-defined meta:name="OVERHEIDop.woonplaats">Hagestein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977</meta:user-defined>
    <meta:user-defined meta:name="OVERHEIDop.GmbID/DC.identifier">gmb-2021-199977</meta:user-defined>
    <meta:user-defined meta:name="OVERHEIDop.versieInformatie"/>
  </office:meta>
</office:document-meta>
</file>