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en vanaf de agrarische wasplaatsen</text:p>
            <text:p text:style-name="common-al">Aanvrager : Schouten</text:p>
            <text:p text:style-name="common-al">Locatie : Noordermiddenweg 15 in Espel</text:p>
            <text:p text:style-name="common-al">Verzenddatum : 22-6-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 In verband met de huidige maatregelen rondom Covid-19 is het niet mogelijk om de stukken in te zien op het gemeentehuis. De stukken kunnen wel digitaal opgevraagd worden bij de gemeente Noordoostpolder, woonloket@noordoostpolder.nl of via telefoonnummer: 0527 63 3911.</text:p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, 8300 AD Emmeloor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Kenmerk: Z2021-0085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96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367.406 526491.323</meta:user-defined>
    <meta:user-defined meta:name="DC.title">Kennisgeving Activiteitenbesluit milieubeheer Besluit maatwerkvoorschriften</meta:user-defined>
    <meta:user-defined meta:name="OVERHEID.PostcodeHuisnummer/OVERHEIDop.postcodeHuisnummer">8311PZ 1</meta:user-defined>
    <meta:user-defined meta:name="OVERHEIDop.straatnaam">Noordermiddenweg</meta:user-defined>
    <meta:user-defined meta:name="OVERHEIDop.woonplaats">Esp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63</meta:user-defined>
    <meta:user-defined meta:name="OVERHEIDop.GmbID/DC.identifier">gmb-2021-199963</meta:user-defined>
    <meta:user-defined meta:name="OVERHEIDop.versieInformatie"/>
  </office:meta>
</office:document-meta>
</file>