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14 Bijsterveldenlaan 340 te Tilburg, ombouwen van garage naar nagelsalon, 1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14 - I - Bijsterveldenlaan 3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9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3.317 399827.732</meta:user-defined>
    <meta:user-defined meta:name="DC.title">Tilburg, ingekomen aanvraag voor een omgevingsvergunning Z-HZ_WABO-2021-02614 Bijsterveldenlaan 340 te Tilburg, ombouwen van garage naar nagelsalon, 19 juni 2021</meta:user-defined>
    <meta:user-defined meta:name="OVERHEID.PostcodeHuisnummer/OVERHEIDop.postcodeHuisnummer">5045ZR 340</meta:user-defined>
    <meta:user-defined meta:name="OVERHEIDop.straatnaam">Bijstervelden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57</meta:user-defined>
    <meta:user-defined meta:name="OVERHEIDop.GmbID/DC.identifier">gmb-2021-199957</meta:user-defined>
    <meta:user-defined meta:name="OVERHEIDop.versieInformatie"/>
  </office:meta>
</office:document-meta>
</file>