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ierenverblijf aan sectie D perceelnr 727 (hertenpark Terrein Ridder Hoenpark aan Ridder Hoenstraat)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dierenverblijf aan sectie D perceelnr 727 (hertenpark Terrein Ridder Hoenpark aan Ridder Hoenstraat) te Hoensbroek (datum </text:span>
            <text:span text:style-name="nadrukvet">ontvangst</text:span>
            <text:span text:style-name="nadrukvet">:</text:span>
            <text:span text:style-name="nadrukvet"> 8 juni 2021</text:span>
            <text:span text:style-name="nadrukvet">, dossiernummer </text:span>
            <text:span text:style-name="nadrukvet">1678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995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5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5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644.788 325445.582</meta:user-defined>
    <meta:user-defined meta:name="DC.title">Gemeente Heerlen – aanvraag omgevingsvergunning: het bouwen van een dierenverblijf aan sectie D perceelnr 727 (hertenpark Terrein Ridder Hoenpark aan Ridder Hoenstraat) te Hoensbroek</meta:user-defined>
    <meta:user-defined meta:name="OVERHEIDop.straatnaam">Ridder Hoenstraat</meta:user-defined>
    <meta:user-defined meta:name="OVERHEIDop.woonplaats">Hoensbroek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955</meta:user-defined>
    <meta:user-defined meta:name="OVERHEIDop.GmbID/DC.identifier">gmb-2021-199955</meta:user-defined>
    <meta:user-defined meta:name="OVERHEIDop.versieInformatie"/>
  </office:meta>
</office:document-meta>
</file>