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Numansdorp</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mping ‘t Volgerland aan de Volgerlandseweg 12 in <text:span text:style-name="nadrukvet">Numansdorp</text:span>, verzonden 18-06-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95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5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5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494 418817</meta:user-defined>
    <meta:user-defined meta:name="DC.title">Exploitatievergunning Numansdorp</meta:user-defined>
    <meta:user-defined meta:name="OVERHEID.PostcodeHuisnummer/OVERHEIDop.postcodeHuisnummer">3281KV 12</meta:user-defined>
    <meta:user-defined meta:name="OVERHEIDop.straatnaam">Volgerlandseweg</meta:user-defined>
    <meta:user-defined meta:name="OVERHEIDop.woonplaats">Numansdorp</meta:user-defined>
    <meta:user-defined meta:name="DCTERMS.W3CDTF/DCTERMS.available">2021-06-25</meta:user-defined>
    <meta:user-defined meta:name="DCTERMS.W3CDTF/OVERHEIDop.jaargang">2021</meta:user-defined>
    <meta:user-defined meta:name="OVERHEIDop.publicationIssue">199950</meta:user-defined>
    <meta:user-defined meta:name="OVERHEIDop.GmbID/DC.identifier">gmb-2021-199950</meta:user-defined>
    <meta:user-defined meta:name="OVERHEIDop.versieInformatie"/>
  </office:meta>
</office:document-meta>
</file>