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Jozef Beaujeanlaan sectie B perceelnr 8492 (Heerenpark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woning aan Jozef Beaujeanlaan sectie B perceelnr 8492 (Heerenpark) te Heerlen (datum besluit 17 juni 2021</text:span>
            <text:span text:style-name="nadrukvet">, dossiernummer </text:span>
            <text:span text:style-name="nadrukvet">15110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942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42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16.723 324638.504</meta:user-defined>
    <meta:user-defined meta:name="DC.title">Gemeente Heerlen - kennisgeving verlenging beslistermijn: het bouwen van een woning aan Jozef Beaujeanlaan sectie B perceelnr 8492 (Heerenpark)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942</meta:user-defined>
    <meta:user-defined meta:name="OVERHEIDop.GmbID/DC.identifier">gmb-2021-199942</meta:user-defined>
    <meta:user-defined meta:name="OVERHEIDop.versieInformatie"/>
  </office:meta>
</office:document-meta>
</file>