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Strijen</text:p>
      <text:section text:name="zakelijke-mededeling_id1-3-2" text:style-name="zakelijke-mededeling">
        <text:section text:name="zakelijke-mededeling-tekst_id1-3-2-1" text:style-name="zakelijke-mededeling-tekst">
          <text:section text:name="tekst_id1-3-2-1-1" text:style-name="tekst">
            <text:p text:style-name="common-al">Vergunning voor het innemen van een standplaats met een informatiebus ten behoeve van de aanleg van glasvezel op donderdag 8 juli 2021 en dinsdag 3 augustus 2021 op de parkeerplaats van de LIDL aan de Striene in <text:span text:style-name="nadrukvet">Strijen</text:span> , verzonden 18-06-2021</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9940</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940</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940</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7466.69 417699.628</meta:user-defined>
    <meta:user-defined meta:name="DC.title">Standplaatsvergunning Strijen</meta:user-defined>
    <meta:user-defined meta:name="OVERHEID.PostcodeHuisnummer/OVERHEIDop.postcodeHuisnummer">3291TZ 17</meta:user-defined>
    <meta:user-defined meta:name="OVERHEIDop.straatnaam">Striene</meta:user-defined>
    <meta:user-defined meta:name="OVERHEIDop.woonplaats">Strijen</meta:user-defined>
    <meta:user-defined meta:name="DCTERMS.W3CDTF/DCTERMS.available">2021-06-25</meta:user-defined>
    <meta:user-defined meta:name="DCTERMS.W3CDTF/OVERHEIDop.jaargang">2021</meta:user-defined>
    <meta:user-defined meta:name="OVERHEIDop.publicationIssue">199940</meta:user-defined>
    <meta:user-defined meta:name="OVERHEIDop.GmbID/DC.identifier">gmb-2021-199940</meta:user-defined>
    <meta:user-defined meta:name="OVERHEIDop.versieInformatie"/>
  </office:meta>
</office:document-meta>
</file>