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tijdelijke buitenschoolse opvang aan Koekoeks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stigen van een tijdelijke buitenschoolse opvang aan Koekoeksweg 2, 6411 RX Heerlen (datum besluit 17 juni 2021</text:span>
            <text:span text:style-name="nadrukvet">, dossiernummer </text:span>
            <text:span text:style-name="nadrukvet">16038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93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37.426 321277.692</meta:user-defined>
    <meta:user-defined meta:name="DC.title">Gemeente Heerlen - kennisgeving verlenging beslistermijn: het vestigen van een tijdelijke buitenschoolse opvang aan Koekoeksweg 2 te Heerlen</meta:user-defined>
    <meta:user-defined meta:name="OVERHEID.PostcodeHuisnummer/OVERHEIDop.postcodeHuisnummer">6411RX 2</meta:user-defined>
    <meta:user-defined meta:name="OVERHEIDop.straatnaam">Koekoeksweg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935</meta:user-defined>
    <meta:user-defined meta:name="OVERHEIDop.GmbID/DC.identifier">gmb-2021-199935</meta:user-defined>
    <meta:user-defined meta:name="OVERHEIDop.versieInformatie"/>
  </office:meta>
</office:document-meta>
</file>