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241C , 7325 AM Apeldoorn, het vervang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ni 2021 </text:p>
            <text:p text:style-name="common-al">Wabonummer: D21/0277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93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3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3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06</meta:user-defined>
    <dc:language>nl</dc:language>
    <meta:user-defined meta:name="OVERHEID.EPSG28992/DC.spatial">197977.99 470536.97</meta:user-defined>
    <meta:user-defined meta:name="DC.title">Aanvraag omgevingsvergunning Veenhuizerweg 241C , 7325 AM Apeldoorn, het vervangen van een bijgebouw</meta:user-defined>
    <meta:user-defined meta:name="OVERHEID.PostcodeHuisnummer/OVERHEIDop.postcodeHuisnummer">7325AM 241</meta:user-defined>
    <meta:user-defined meta:name="OVERHEIDop.straatnaam">Veenhuizerweg</meta:user-defined>
    <meta:user-defined meta:name="OVERHEIDop.woonplaats">Apeldoor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931</meta:user-defined>
    <meta:user-defined meta:name="OVERHEIDop.GmbID/DC.identifier">gmb-2021-199931</meta:user-defined>
    <meta:user-defined meta:name="OVERHEIDop.versieInformatie"/>
  </office:meta>
</office:document-meta>
</file>