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wijzigen van een kenteken gereserveerde gehandicaptenparkeerplaats nabij Burg. Bushoffstraat 12 te Nieuw Ro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maken bekend dat zij hebben besloten tot wijzigen van het kenteken van de gereserveerde gehandicaptenparkeerplaats nabij Burgemeester Bushoffstraat 12 te Nieuw Roden door middel van het verwijderen van bord E6 met onderbord OB309 met de tekst “NZ-469-N” en het plaatsen van bord E6 (gehandicaptenparkeerplaats) conform bijlage I van het RVV 1990 en voorzien van een onderbord OB309 dat aanduidt dat de gehandicaptenparkeerplaats is gereserveerd voor een specifiek voertuig. Het verkeersbesluit met bijbehorende situatietekening is per 30 juni 2021 te vinden op www.officielebekendmakingen.nl.</text:p>
            <text:p text:style-name="common-al"/>
            <text:p text:style-name="common-al">Bezwaar</text:p>
            <text:p text:style-name="common-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Rechtbank Noord-Nederland, locatie Groningen, afdeling Bestuursrecht, Postbus 150, 9700 DA Groningen. Voor het verzoek zal griffierecht worden geh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99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Verkeer | Organisatie en beleid</meta:user-defined>
    <dc:language>nl</dc:language>
    <meta:user-defined meta:name="OVERHEID.EPSG28992/DC.spatial">222867 572080</meta:user-defined>
    <meta:user-defined meta:name="DC.title">VERKEERSBESLUIT tot het wijzigen van een kenteken gereserveerde gehandicaptenparkeerplaats nabij Burg. Bushoffstraat 12 te Nieuw Roden .</meta:user-defined>
    <meta:user-defined meta:name="OVERHEID.PostcodeHuisnummer/OVERHEIDop.postcodeHuisnummer">9311PA 12</meta:user-defined>
    <meta:user-defined meta:name="OVERHEIDop.straatnaam">Burgemeester Bushoffstraat</meta:user-defined>
    <meta:user-defined meta:name="OVERHEIDop.woonplaats">Nieuw-Roden</meta:user-defined>
    <meta:user-defined meta:name="DCTERMS.W3CDTF/DCTERMS.available">2021-06-30</meta:user-defined>
    <meta:user-defined meta:name="DCTERMS.W3CDTF/OVERHEIDop.jaargang">2021</meta:user-defined>
    <meta:user-defined meta:name="OVERHEIDop.publicationIssue">199927</meta:user-defined>
    <meta:user-defined meta:name="OVERHEIDop.GmbID/DC.identifier">gmb-2021-199927</meta:user-defined>
    <meta:user-defined meta:name="OVERHEIDop.versieInformatie"/>
  </office:meta>
</office:document-meta>
</file>