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Hoogezand, Verlenging beslistermijn omgevingsvergunning (reguliere procedure) Z2021-0040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tationsweg, 9601 BK, Kadastrale gemeente Hoogezand sectie K, perceelnummer 7370, voor een uitbreiding fietsenstalling station Hoogezand-Sappemeer, ingediend op 23 april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92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2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648.808 575680.219</meta:user-defined>
    <meta:user-defined meta:name="DC.title">Stationsweg Hoogezand, Verlenging beslistermijn omgevingsvergunning (reguliere procedure) Z2021-004072</meta:user-defined>
    <meta:user-defined meta:name="OVERHEID.PostcodeHuisnummer/OVERHEIDop.postcodeHuisnummer">9601BJ 55</meta:user-defined>
    <meta:user-defined meta:name="OVERHEIDop.straatnaam">Stationsweg</meta:user-defined>
    <meta:user-defined meta:name="OVERHEIDop.woonplaats">Hoogez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21</meta:user-defined>
    <meta:user-defined meta:name="OVERHEIDop.GmbID/DC.identifier">gmb-2021-199921</meta:user-defined>
    <meta:user-defined meta:name="OVERHEIDop.versieInformatie"/>
  </office:meta>
</office:document-meta>
</file>