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deelplan H+I1, blok ABC) (kadastraal bekend onder WDV01 E 352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1 een aanvraag voor een omgevingsvergunning ontvangen. Dit betreft het aanbrengen van voorbelasting ter plaatse van de Park Triangel (deelplan H+I1, blok ABC) (kadastraal bekend onder WDV01 E 3529) in Waddinxveen. De aanvraag is geregistreerd onder kenmerk 202117775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91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06.19 449189.55</meta:user-defined>
    <meta:user-defined meta:name="DC.title">Kennisgeving ontvangst aanvraag omgevingsvergunning Park Triangel (deelplan H+I1, blok ABC) (kadastraal bekend onder WDV01 E 3529) in Waddinxveen</meta:user-defined>
    <meta:user-defined meta:name="OVERHEID.PostcodeHuisnummer/OVERHEIDop.postcodeHuisnummer">2742NN 9</meta:user-defined>
    <meta:user-defined meta:name="OVERHEIDop.straatnaam">Cederhout</meta:user-defined>
    <meta:user-defined meta:name="OVERHEIDop.woonplaats">Waddinxveen</meta:user-defined>
    <meta:user-defined meta:name="DCTERMS.W3CDTF/DCTERMS.available">2021-06-24</meta:user-defined>
    <meta:user-defined meta:name="DCTERMS.W3CDTF/OVERHEIDop.jaargang">2021</meta:user-defined>
    <meta:user-defined meta:name="OVERHEIDop.publicationIssue">199917</meta:user-defined>
    <meta:user-defined meta:name="OVERHEIDop.GmbID/DC.identifier">gmb-2021-199917</meta:user-defined>
    <meta:user-defined meta:name="OVERHEIDop.versieInformatie"/>
  </office:meta>
</office:document-meta>
</file>