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 het plaatsen van een tuinhuis aan Akkerhof 9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span text:style-name="nadrukcur">Dossiernummer : 16851 </text:span>
          </text:p>
            <text:p text:style-name="common-al">Adres : Akkerhof 99, 6418 KX te Heerlen </text:p>
            <text:p text:style-name="common-al">Activiteit : het plaatsen van een tuinhuis </text:p>
            <text:p text:style-name="common-al">Datum besluit : 15 juni 2021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91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8938.8 320585.07</meta:user-defined>
    <meta:user-defined meta:name="DC.title">Gemeente Heerlen - omgevingsvergunningsvrij na reguliere procedure: het plaatsen van een tuinhuis aan Akkerhof 99 te Heerlen</meta:user-defined>
    <meta:user-defined meta:name="OVERHEID.PostcodeHuisnummer/OVERHEIDop.postcodeHuisnummer">6418KX 99</meta:user-defined>
    <meta:user-defined meta:name="OVERHEIDop.straatnaam">Akkerhof</meta:user-defined>
    <meta:user-defined meta:name="OVERHEIDop.woonplaats">Heerlen</meta:user-defined>
    <meta:user-defined meta:name="DCTERMS.W3CDTF/DCTERMS.available">2021-06-25</meta:user-defined>
    <meta:user-defined meta:name="DCTERMS.W3CDTF/OVERHEIDop.jaargang">2021</meta:user-defined>
    <meta:user-defined meta:name="OVERHEIDop.publicationIssue">199916</meta:user-defined>
    <meta:user-defined meta:name="OVERHEIDop.GmbID/DC.identifier">gmb-2021-199916</meta:user-defined>
    <meta:user-defined meta:name="OVERHEIDop.versieInformatie"/>
  </office:meta>
</office:document-meta>
</file>