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omgevingsvergunning voor het verbouwen van een woning op de locatie Hazelaar 1 te Liessel. De zaak is geregistreerd onder nummer HZ-2021-0184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99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24 380759</meta:user-defined>
    <meta:user-defined meta:name="OVERHEID.EPSG28992/DC.spatial">185532.16 380749.72</meta:user-defined>
    <meta:user-defined meta:name="DC.title">Kennisgeving besluit op aanvraag omgevingsvergunning Hazelaar 1 te Liessel</meta:user-defined>
    <meta:user-defined meta:name="OVERHEID.PostcodeHuisnummer/OVERHEIDop.postcodeHuisnummer">5757CB 1</meta:user-defined>
    <meta:user-defined meta:name="OVERHEID.PostcodeHuisnummer/OVERHEIDop.postcodeHuisnummer">5757CB 1</meta:user-defined>
    <meta:user-defined meta:name="OVERHEIDop.straatnaam">Hazelaar</meta:user-defined>
    <meta:user-defined meta:name="OVERHEIDop.straatnaam">Hazelaar</meta:user-defined>
    <meta:user-defined meta:name="OVERHEIDop.woonplaats">Liessel</meta:user-defined>
    <meta:user-defined meta:name="OVERHEIDop.woonplaats">Liessel</meta:user-defined>
    <meta:user-defined meta:name="DCTERMS.W3CDTF/DCTERMS.available">2021-06-24</meta:user-defined>
    <meta:user-defined meta:name="OVERHEIDop.externeBijlage">Publiceerbare aanvraag (publiceerbaar)|exb-2021-37537</meta:user-defined>
    <meta:user-defined meta:name="OVERHEIDop.externeBijlage">Scan brief en besluit omgevingsvergunning Hazel...|exb-2021-37538</meta:user-defined>
    <meta:user-defined meta:name="DCTERMS.W3CDTF/OVERHEIDop.jaargang">2021</meta:user-defined>
    <meta:user-defined meta:name="OVERHEIDop.publicationIssue">199915</meta:user-defined>
    <meta:user-defined meta:name="OVERHEIDop.GmbID/DC.identifier">gmb-2021-199915</meta:user-defined>
    <meta:user-defined meta:name="OVERHEIDop.versieInformatie"/>
  </office:meta>
</office:document-meta>
</file>