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M) Zeekraal 19 – De Koog: 3014997 Omzetten van kantoor naar woonfuncti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1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4997</meta:user-defined>
    <dc:language>nl</dc:language>
    <meta:user-defined meta:name="OVERHEID.EPSG28992/DC.spatial">113482.353 568285.361</meta:user-defined>
    <meta:user-defined meta:name="DC.title">Omgevingsvergunning - Aangevraagd</meta:user-defined>
    <meta:user-defined meta:name="OVERHEID.PostcodeHuisnummer/OVERHEIDop.postcodeHuisnummer">1796BM 19</meta:user-defined>
    <meta:user-defined meta:name="OVERHEIDop.straatnaam">Zeekraal</meta:user-defined>
    <meta:user-defined meta:name="OVERHEIDop.woonplaats">De K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11</meta:user-defined>
    <meta:user-defined meta:name="OVERHEIDop.GmbID/DC.identifier">gmb-2021-199911</meta:user-defined>
    <meta:user-defined meta:name="OVERHEIDop.versieInformatie"/>
  </office:meta>
</office:document-meta>
</file>