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bouwen van een hal tbv opslag van onderdelen van molenmachines en/of meelproducten aan Vrusschenhusken 3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Dossiernummer</text:span>
            <text:span text:style-name="nadrukcur">: 16107 </text:span>
          </text:p>
            <text:p text:style-name="common-al">Adres : Vrusschenhusken 3a, 6422 PL Heerlen</text:p>
            <text:p text:style-name="common-al">Activiteit : het bouwen van een hal tbv opslag van onderdelen van molenmachines en/of meelproducten</text:p>
            <text:p text:style-name="common-al">Datum besluit : 3 juni 2021</text:p>
            <text:p text:style-name="common-al"/>
            <text:p text:style-name="common-al">
            <text:span text:style-name="nadrukvet">Bezwaar aantekenen</text:span>
          </text:p>
            <text:p text:style-name="common-al"/>
            <text:p text:style-name="common-al">De verleende omgevingsvergunning ligt vanaf bovengenoemde datum (besluit) gedurende zes weken ter inzage aan de balie van de gemeente (tijdelijk gevestigd aan Burg. van Grunsvenplein 145 te Heerlen).</text:p>
            <text:p text:style-name="common-al"/>
            <text:p text:style-name="common-al">
            <text:span text:style-name="nadrukvet">Bezwaar maken </text:span>
          </text:p>
            <text:p text:style-name="common-al">U kunt tegen dit besluit, op grond van de Algemene wet bestuursrecht binnen 6 weken na de datum van het besluit (let op: dit is niet de publicatiedatum) bezwaar maken. </text:p>
            <text:p text:style-name="common-al">Het bezwaarschrift stuurt u naar:</text:p>
            <text:p text:style-name="common-al">Het college van burgemeester en wethouders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90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87.135 317529.782</meta:user-defined>
    <meta:user-defined meta:name="DC.title">Gemeente Heerlen - van rechtswege verleende vergunning: het bouwen van een hal tbv opslag van onderdelen van molenmachines en/of meelproducten aan Vrusschenhusken 3a te Heerlen</meta:user-defined>
    <meta:user-defined meta:name="OVERHEID.PostcodeHuisnummer/OVERHEIDop.postcodeHuisnummer">6422PL 3</meta:user-defined>
    <meta:user-defined meta:name="OVERHEIDop.straatnaam">Vrusschenhusken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06</meta:user-defined>
    <meta:user-defined meta:name="OVERHEIDop.GmbID/DC.identifier">gmb-2021-199906</meta:user-defined>
    <meta:user-defined meta:name="OVERHEIDop.versieInformatie"/>
  </office:meta>
</office:document-meta>
</file>