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2 woningen, De Klamp 27-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december 2020 tot en met woensdag 30 dec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bouwen van 2 woningen, De Klamp 27-29, Elst. Aanvraagnummer 5675965. </text:p>
            <text:p text:style-name="common-al"> Indieningsdatum: 18 dec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9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528.272 444453.579</meta:user-defined>
    <meta:user-defined meta:name="DC.title">Gemeente Rhenen - Ingediende aanvraag omgevingsvergunning (bouwen), bouwen 2 woningen, De Klamp 27-29</meta:user-defined>
    <meta:user-defined meta:name="OVERHEID.PostcodeHuisnummer/OVERHEIDop.postcodeHuisnummer">3921EL 16</meta:user-defined>
    <meta:user-defined meta:name="OVERHEIDop.straatnaam">De Klamp</meta:user-defined>
    <meta:user-defined meta:name="OVERHEIDop.woonplaats">Elst Ut</meta:user-defined>
    <meta:user-defined meta:name="DCTERMS.W3CDTF/DCTERMS.available">2021-01-06</meta:user-defined>
    <meta:user-defined meta:name="DCTERMS.W3CDTF/OVERHEIDop.jaargang">2021</meta:user-defined>
    <meta:user-defined meta:name="OVERHEIDop.publicationIssue">1999</meta:user-defined>
    <meta:user-defined meta:name="OVERHEIDop.GmbID/DC.identifier">gmb-2021-1999</meta:user-defined>
    <meta:user-defined meta:name="OVERHEIDop.versieInformatie"/>
  </office:meta>
</office:document-meta>
</file>