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Aalscholver 32 7671LL Vriezenveen, uitbreiden van een woning, ontvangen 15-06-2021, zaaknummer 1700ESUITE3154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Aalscholver 32 7671LL Vriezenveen</text:p>
            <text:p text:style-name="common-al">Project: uitbreiden van een woning</text:p>
            <text:p text:style-name="common-al">Ingekomen: 15-06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989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woning</meta:user-defined>
    <dc:language>nl</dc:language>
    <meta:user-defined meta:name="OVERHEID.EPSG28992/DC.spatial">238167.84311489 491149.847179656</meta:user-defined>
    <meta:user-defined meta:name="DC.title">Gemeente Twenterand - aanvraag omgevingsvergunning, De Aalscholver 32 7671LL Vriezenveen, uitbreiden van een woning, ontvangen 15-06-2021, zaaknummer 1700ESUITE315432021</meta:user-defined>
    <meta:user-defined meta:name="OVERHEID.PostcodeHuisnummer/OVERHEIDop.postcodeHuisnummer">7671LL 32</meta:user-defined>
    <meta:user-defined meta:name="OVERHEIDop.straatnaam">De Aalscholver</meta:user-defined>
    <meta:user-defined meta:name="OVERHEIDop.woonplaats">Vriezen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892</meta:user-defined>
    <meta:user-defined meta:name="OVERHEIDop.GmbID/DC.identifier">gmb-2021-199892</meta:user-defined>
    <meta:user-defined meta:name="OVERHEIDop.versieInformatie"/>
  </office:meta>
</office:document-meta>
</file>