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7340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ontvangen voor het evenement Cultureel programma Vogeleiland (zondagmiddagen) plaatsvindend van 4 juli 2021 t/m 26 september 2021 op Het Vogeleiland in het Rijsteborgherpark te Deventer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604.342 474650.282</meta:user-defined>
    <meta:user-defined meta:name="DC.title">Aanvraag evenementenvergunning (173402-2021)</meta:user-defined>
    <meta:user-defined meta:name="OVERHEID.PostcodeHuisnummer/OVERHEIDop.postcodeHuisnummer">7411HA 4</meta:user-defined>
    <meta:user-defined meta:name="OVERHEIDop.straatnaam">Stationsstraat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89</meta:user-defined>
    <meta:user-defined meta:name="OVERHEIDop.GmbID/DC.identifier">gmb-2021-199889</meta:user-defined>
    <meta:user-defined meta:name="OVERHEIDop.versieInformatie"/>
  </office:meta>
</office:document-meta>
</file>