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Eerste Nassaustraat 17-3 1052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Nassaustraat 17-3 1052BE Amsterdam</text:p>
            <text:p text:style-name="common-al">Omschrijving: realiseren van een gezamenlijk dakterras op het dak van de 4e verdieping</text:p>
            <text:p text:style-name="common-al">Besluit: buitenbehandeling laten</text:p>
            <text:p text:style-name="common-al">Verzonden naar aanvrager op: 22-06-2021</text:p>
            <text:p text:style-name="common-al">Zaaknummer: Z2021-W001784</text:p>
            <text:p text:style-name="common-al">OLO nummer: 598959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88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gezamenlijk dakterras op het dak van de 4e verdieping</meta:user-defined>
    <dc:language>nl</dc:language>
    <meta:user-defined meta:name="OVERHEID.EPSG28992/DC.spatial">120380.000089973 488528.000462328</meta:user-defined>
    <meta:user-defined meta:name="DC.title">Buiten behandeling stellen van aanvraag omgevingsvergunning Eerste Nassaustraat 17-3 1052BE Amsterdam</meta:user-defined>
    <meta:user-defined meta:name="OVERHEID.PostcodeHuisnummer/OVERHEIDop.postcodeHuisnummer">1052BE 17</meta:user-defined>
    <meta:user-defined meta:name="OVERHEIDop.straatnaam">Eerste Nassaustraat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86</meta:user-defined>
    <meta:user-defined meta:name="OVERHEIDop.GmbID/DC.identifier">gmb-2021-199886</meta:user-defined>
    <meta:user-defined meta:name="OVERHEIDop.versieInformatie"/>
  </office:meta>
</office:document-meta>
</file>