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4-2 105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74-2 1057DJ Amsterdam</text:p>
            <text:p text:style-name="common-al">Omschrijving: plaatsen van zonwering ter plaatse van de voorgevel van een gemeentelijk monument</text:p>
            <text:p text:style-name="common-al">Datum ontvangst: 02-06-2021</text:p>
            <text:p text:style-name="common-al">Zaaknummer: Z2021-W002718</text:p>
            <text:p text:style-name="common-al">OLO nummer: 61330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8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zonwering ter plaatse van de voorgevel van een gemeentelijk monument</meta:user-defined>
    <dc:language>nl</dc:language>
    <meta:user-defined meta:name="OVERHEID.EPSG28992/DC.spatial">118568.000088316 486847.000461316</meta:user-defined>
    <meta:user-defined meta:name="DC.title">Aanvraag omgevingsvergunning Hoofdweg 274-2 1057DJ Amsterdam</meta:user-defined>
    <meta:user-defined meta:name="OVERHEID.PostcodeHuisnummer/OVERHEIDop.postcodeHuisnummer">1057DJ 274</meta:user-defined>
    <meta:user-defined meta:name="OVERHEIDop.straatnaam">Hoofdweg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79</meta:user-defined>
    <meta:user-defined meta:name="OVERHEIDop.GmbID/DC.identifier">gmb-2021-199879</meta:user-defined>
    <meta:user-defined meta:name="OVERHEIDop.versieInformatie"/>
  </office:meta>
</office:document-meta>
</file>