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Sint Barbarastraat 8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Sint Barbarastraat 86, 6415 RX Heerlen (datum besluit</text:span>
            <text:span text:style-name="nadrukvet">:</text:span> 18 juni 2021<text:span text:style-name="nadrukvet">, dossiernummer </text:span><text:span text:style-name="nadrukvet">14825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87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58.39 323843.48</meta:user-defined>
    <meta:user-defined meta:name="DC.title">Gemeente Heerlen - verleende omgevingsvergunning: het verbouwen van de woning aan Sint Barbarastraat 86 te Heerlen</meta:user-defined>
    <meta:user-defined meta:name="OVERHEID.PostcodeHuisnummer/OVERHEIDop.postcodeHuisnummer">6415RX 86</meta:user-defined>
    <meta:user-defined meta:name="OVERHEIDop.straatnaam">Sint Barbarastraat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870</meta:user-defined>
    <meta:user-defined meta:name="OVERHEIDop.GmbID/DC.identifier">gmb-2021-199870</meta:user-defined>
    <meta:user-defined meta:name="OVERHEIDop.versieInformatie"/>
  </office:meta>
</office:document-meta>
</file>