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weg 422, 3066RD, realiseren toegangsbrug naar de woning aan Kralingseweg 442, 3,2 meter breed (voorerf). Aanbrengen fundering - Aanbrengen prefab kespen - Aanbrengen prefab bovenbouw (aanvraagdatum 08-06-2021, dossiernummer OMV.21.06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8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77.95 438469.15</meta:user-defined>
    <meta:user-defined meta:name="DC.title">Aangevraagde omgevingsvergunning Kralingseweg 422</meta:user-defined>
    <meta:user-defined meta:name="OVERHEID.PostcodeHuisnummer/OVERHEIDop.postcodeHuisnummer">3066RD 442</meta:user-defined>
    <meta:user-defined meta:name="OVERHEIDop.straatnaam">Kralingseweg</meta:user-defined>
    <meta:user-defined meta:name="OVERHEIDop.woonplaats">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65</meta:user-defined>
    <meta:user-defined meta:name="OVERHEIDop.GmbID/DC.identifier">gmb-2021-199865</meta:user-defined>
    <meta:user-defined meta:name="OVERHEIDop.versieInformatie"/>
  </office:meta>
</office:document-meta>
</file>