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skamp 51</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 het plaatsen van een schutting, op locatie Demmerskamp 51. De aanvraag is geregistreerd onder zaaknummer V-2021-3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8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59 474497</meta:user-defined>
    <meta:user-defined meta:name="OVERHEID.EPSG28992/DC.spatial">259056.12 474510.95</meta:user-defined>
    <meta:user-defined meta:name="DC.title">Kennisgeving ontvangst aanvraag omgevingsvergunning  Demmerskamp 51</meta:user-defined>
    <meta:user-defined meta:name="OVERHEID.PostcodeHuisnummer/OVERHEIDop.postcodeHuisnummer">7524CM 51</meta:user-defined>
    <meta:user-defined meta:name="OVERHEID.PostcodeHuisnummer/OVERHEIDop.postcodeHuisnummer">7524CM 51</meta:user-defined>
    <meta:user-defined meta:name="OVERHEIDop.straatnaam">Demmerskamp</meta:user-defined>
    <meta:user-defined meta:name="OVERHEIDop.straatnaam">Demmerskamp</meta:user-defined>
    <meta:user-defined meta:name="OVERHEIDop.woonplaats">Enschede</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199863</meta:user-defined>
    <meta:user-defined meta:name="OVERHEIDop.GmbID/DC.identifier">gmb-2021-199863</meta:user-defined>
    <meta:user-defined meta:name="OVERHEIDop.versieInformatie"/>
  </office:meta>
</office:document-meta>
</file>