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ttenburg 16, 18 en 22 te Nijkerk, bouwen 3 dakop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19</text:p>
            <text:p text:style-name="common-al">Ingekomen 15-01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98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127.391 470138.015</meta:user-defined>
    <meta:user-defined meta:name="DC.title">aanvraag omgevingsvergunning, Wittenburg 16, 18 en 22 te Nijkerk, bouwen 3 dakopbouwen</meta:user-defined>
    <meta:user-defined meta:name="OVERHEID.PostcodeHuisnummer/OVERHEIDop.postcodeHuisnummer">3862EH 16</meta:user-defined>
    <meta:user-defined meta:name="OVERHEIDop.straatnaam">Wittenburg</meta:user-defined>
    <meta:user-defined meta:name="OVERHEIDop.woonplaats">Nijkerk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986</meta:user-defined>
    <meta:user-defined meta:name="OVERHEIDop.GmbID/DC.identifier">gmb-2021-19986</meta:user-defined>
    <meta:user-defined meta:name="OVERHEIDop.versieInformatie"/>
  </office:meta>
</office:document-meta>
</file>