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e de Graaglaan 25</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 het plaatsen van een dakkapel, op locatie Julie de Graaglaan 25. De aanvraag is geregistreerd onder zaaknummer V-2021-3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8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06 470484</meta:user-defined>
    <meta:user-defined meta:name="DC.title">Kennisgeving ontvangst aanvraag omgevingsvergunning  Julie de Graaglaan 25</meta:user-defined>
    <meta:user-defined meta:name="OVERHEID.PostcodeHuisnummer/OVERHEIDop.postcodeHuisnummer">7545RE 25</meta:user-defined>
    <meta:user-defined meta:name="OVERHEIDop.straatnaam">Julie de Graaglaan</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199848</meta:user-defined>
    <meta:user-defined meta:name="OVERHEIDop.GmbID/DC.identifier">gmb-2021-199848</meta:user-defined>
    <meta:user-defined meta:name="OVERHEIDop.versieInformatie"/>
  </office:meta>
</office:document-meta>
</file>