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70772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 op grond van artikel 2:25 van de Algemene plaatselijke verordening een aanvraag van J.F. Terpstra ontvangen voor het evenement Familiekermis Colmschate plaatsvindend van 30 juli 2021 t/m 7 augustus 2021   op Evenemententerrein De Kuip, Bloemendalsweg te Colmschate.</text:p>
            <text:p text:style-name="common-al">De aanvraag ligt van 24 juni 2021 t/m 7 juli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84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12267.787 473676.512</meta:user-defined>
    <meta:user-defined meta:name="DC.title">Aanvraag evenementenvergunning (170772-2021)</meta:user-defined>
    <meta:user-defined meta:name="OVERHEID.PostcodeHuisnummer/OVERHEIDop.postcodeHuisnummer">7429AL 2</meta:user-defined>
    <meta:user-defined meta:name="OVERHEIDop.straatnaam">Bloemendalsweg</meta:user-defined>
    <meta:user-defined meta:name="OVERHEIDop.woonplaats">Colmschat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42</meta:user-defined>
    <meta:user-defined meta:name="OVERHEIDop.GmbID/DC.identifier">gmb-2021-199842</meta:user-defined>
    <meta:user-defined meta:name="OVERHEIDop.versieInformatie"/>
  </office:meta>
</office:document-meta>
</file>