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Brunink, veld 3 kavel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V-2021-2130 voor een omgevingsvergunning : het bouwen van een vrijstaand woonhuis, op locatie Het Brunink, veld 3 kavel 1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8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43.42 467182.65</meta:user-defined>
    <meta:user-defined meta:name="DC.title">Kennisgeving besluit op aanvraag omgevingsvergunning  Het Brunink, veld 3 kavel 152</meta:user-defined>
    <meta:user-defined meta:name="OVERHEID.PostcodeHuisnummer/OVERHEIDop.postcodeHuisnummer">7544SP 29</meta:user-defined>
    <meta:user-defined meta:name="OVERHEIDop.straatnaam">Akkerstafhof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836</meta:user-defined>
    <meta:user-defined meta:name="OVERHEIDop.GmbID/DC.identifier">gmb-2021-199836</meta:user-defined>
    <meta:user-defined meta:name="OVERHEIDop.versieInformatie"/>
  </office:meta>
</office:document-meta>
</file>