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96A, 3023AS, verwijderen bestaand reclamebord en vervangen door een kleiner reclamebord 1.000 x 1.000 mm. Hoogte reclame: 1.000 mm. Haakse lichtbak in blauw met wit uitgevoerd (aanvraagdatum 13-06-2021, dossiernummer OMV.21.06.002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83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441.8 436844.6</meta:user-defined>
    <meta:user-defined meta:name="DC.title">Aangevraagde omgevingsvergunning Vierambachtsstraat 96A</meta:user-defined>
    <meta:user-defined meta:name="OVERHEID.PostcodeHuisnummer/OVERHEIDop.postcodeHuisnummer">3023AS 96</meta:user-defined>
    <meta:user-defined meta:name="OVERHEIDop.straatnaam">Vierambachtsstraat</meta:user-defined>
    <meta:user-defined meta:name="OVERHEIDop.woonplaats">Rot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35</meta:user-defined>
    <meta:user-defined meta:name="OVERHEIDop.GmbID/DC.identifier">gmb-2021-199835</meta:user-defined>
    <meta:user-defined meta:name="OVERHEIDop.versieInformatie"/>
  </office:meta>
</office:document-meta>
</file>