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parkeerterrein bij dorpshuis 'De Pompe', Dorpsstraat 41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1 juni 2021 hebben burgemeester en wethouders aan betrokkene bekendgemaakt dat zij hebben besloten een vergunning te verlenen voor het innemen van een standplaats op het parkeerterrein bij dorpshuis 'De Pompe', Dorpsstraat 41 in Wilp, met als branche warme snacks, frisdranken, broodjes en ijs. De standplaats wordt ingenomen op de vrijdagmiddagen.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uni 2021</text:span></text:p>
            <text:p><text:span text:style-name="functie">Jos Penninx,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98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37169</meta:user-defined>
    <dc:language>nl</dc:language>
    <meta:user-defined meta:name="OVERHEID.EPSG28992/DC.spatial">207230.3 470420</meta:user-defined>
    <meta:user-defined meta:name="DC.title">Gemeente Voorst - Verlening standplaatsvergunning parkeerterrein bij dorpshuis 'De Pompe', Dorpsstraat 41 in Wilp</meta:user-defined>
    <meta:user-defined meta:name="OVERHEID.PostcodeHuisnummer/OVERHEIDop.postcodeHuisnummer">7384BD 41</meta:user-defined>
    <meta:user-defined meta:name="OVERHEIDop.straatnaam">Dorpsstraat</meta:user-defined>
    <meta:user-defined meta:name="OVERHEIDop.woonplaats">Wilp</meta:user-defined>
    <meta:user-defined meta:name="DCTERMS.W3CDTF/DCTERMS.available">2021-06-24</meta:user-defined>
    <meta:user-defined meta:name="DCTERMS.W3CDTF/OVERHEIDop.jaargang">2021</meta:user-defined>
    <meta:user-defined meta:name="OVERHEIDop.publicationIssue">199830</meta:user-defined>
    <meta:user-defined meta:name="OVERHEIDop.GmbID/DC.identifier">gmb-2021-199830</meta:user-defined>
    <meta:user-defined meta:name="OVERHEIDop.versieInformatie"/>
  </office:meta>
</office:document-meta>
</file>