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78: Bloemerstraat 78 Burger Business vestiging nieuwe ondernemin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Bloemerstraat 78 Burger Business vestiging nieuwe onderneming Exploitatievergunning (Bloemerstraat 78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304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1 tot en met 2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DCB46FE-C06E-4AC6-8618-6664F1171B7A" xlink:type="simple">http://www.nijmegen.nl/vergunningpagina/?guid=0DCB46FE-C06E-4AC6-8618-6664F1171B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80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47.011 428621.341</meta:user-defined>
    <meta:user-defined meta:name="DC.title">Bloemerstraat 78: Bloemerstraat 78 Burger Business vestiging nieuwe onderneming Exploitatievergunning - apv vergunning – Bijzondere wetten  - Vergunning verleend</meta:user-defined>
    <meta:user-defined meta:name="OVERHEID.PostcodeHuisnummer/OVERHEIDop.postcodeHuisnummer">6511EM 72</meta:user-defined>
    <meta:user-defined meta:name="OVERHEIDop.straatnaam">Bloemerstraat</meta:user-defined>
    <meta:user-defined meta:name="OVERHEIDop.woonplaats">Nijme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07</meta:user-defined>
    <meta:user-defined meta:name="OVERHEIDop.GmbID/DC.identifier">gmb-2021-199807</meta:user-defined>
    <meta:user-defined meta:name="OVERHEIDop.versieInformatie"/>
  </office:meta>
</office:document-meta>
</file>