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: 5 juli Stationsplein Speelveldvlak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5 juli Stationsplein Speelveldvlak object (Station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364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1 tot en met 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66227B-C463-4258-99F0-8D7F25A2AFE9" xlink:type="simple">http://www.nijmegen.nl/vergunningpagina/?guid=0F66227B-C463-4258-99F0-8D7F25A2AF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3.411 428390.701</meta:user-defined>
    <meta:user-defined meta:name="DC.title">Stationsplein: 5 juli Stationsplein Speelveldvlak object - apv vergunning – Bijzondere wetten  - Vergunning verleend</meta:user-defined>
    <meta:user-defined meta:name="OVERHEID.PostcodeHuisnummer/OVERHEIDop.postcodeHuisnummer">6512AB 6</meta:user-defined>
    <meta:user-defined meta:name="OVERHEIDop.straatnaam">Stationsplein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05</meta:user-defined>
    <meta:user-defined meta:name="OVERHEIDop.GmbID/DC.identifier">gmb-2021-199805</meta:user-defined>
    <meta:user-defined meta:name="OVERHEIDop.versieInformatie"/>
  </office:meta>
</office:document-meta>
</file>