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verhoek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locatie De Haverhoek 21 in Vianen. De aanvraag is geregistreerd onder zaaknummer OV-2021-0320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79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07 444425</meta:user-defined>
    <meta:user-defined meta:name="DC.title">Kennisgeving ontvangst aanvraag omgevingsvergunning, De Haverhoek 21 in Vianen</meta:user-defined>
    <meta:user-defined meta:name="OVERHEID.PostcodeHuisnummer/OVERHEIDop.postcodeHuisnummer">4132XR 21</meta:user-defined>
    <meta:user-defined meta:name="OVERHEIDop.straatnaam">De Haverhoek</meta:user-defined>
    <meta:user-defined meta:name="OVERHEIDop.woonplaats">Vian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97</meta:user-defined>
    <meta:user-defined meta:name="OVERHEIDop.GmbID/DC.identifier">gmb-2021-199797</meta:user-defined>
    <meta:user-defined meta:name="OVERHEIDop.versieInformatie"/>
  </office:meta>
</office:document-meta>
</file>