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73194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SV De Hoven ontvangen voor het evenement Huttenkamp plaatsvindend van 19 augustus 2021 t/m 21 augustus 2021   in Speeltuin De Hoven/Hovenhuus te Deventer.</text:p>
            <text:p text:style-name="common-al">De aanvraag ligt van 24 juni 2021 t/m 8 juli 2021 ter inzage. Inzage is mogelijk tijdens kantooruren bij Publiekscontacten Vergunningen, Grote Kerkhof 1. U kunt hiervoor een afspraak maken met een medewerker van Publiekscontacten. Raadpleeg hiervoor <text:a xlink:href="file://deventer.intern/usr/homes/jansench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79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6375.327 473706.776</meta:user-defined>
    <meta:user-defined meta:name="DC.title">Aanvraag evenementenvergunning (173194-2021)</meta:user-defined>
    <meta:user-defined meta:name="OVERHEID.PostcodeHuisnummer/OVERHEIDop.postcodeHuisnummer">7419CT 27</meta:user-defined>
    <meta:user-defined meta:name="OVERHEIDop.straatnaam">Leliestraat</meta:user-defined>
    <meta:user-defined meta:name="OVERHEIDop.woonplaats">Devent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96</meta:user-defined>
    <meta:user-defined meta:name="OVERHEIDop.GmbID/DC.identifier">gmb-2021-199796</meta:user-defined>
    <meta:user-defined meta:name="OVERHEIDop.versieInformatie"/>
  </office:meta>
</office:document-meta>
</file>