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realiseren van een beschoeiing en verbreden van een vlonder - Buitendijk 18, Kat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Buitendijk 18 in Katwoude voor het realiseren van een beschoeiing en verbreden van een vlonder</text:p>
            <text:p text:style-name="common-al">(verzonden 21 juni 2021)</text:p>
            <text:p text:style-name="common-al">Voor de activiteit(en):</text:p>
            <text:p text:style-name="common-al">- het bouwen van een bouwwerk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9794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79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79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0701.796 497915.145</meta:user-defined>
    <meta:user-defined meta:name="DC.title">Gemeente Waterland - verlening omgevingsvergunning - realiseren van een beschoeiing en verbreden van een vlonder - Buitendijk 18, Katwoude</meta:user-defined>
    <meta:user-defined meta:name="OVERHEID.PostcodeHuisnummer/OVERHEIDop.postcodeHuisnummer">1145PK 18</meta:user-defined>
    <meta:user-defined meta:name="OVERHEIDop.straatnaam">Buitendijk</meta:user-defined>
    <meta:user-defined meta:name="OVERHEIDop.woonplaats">Katwoude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794</meta:user-defined>
    <meta:user-defined meta:name="OVERHEIDop.GmbID/DC.identifier">gmb-2021-199794</meta:user-defined>
    <meta:user-defined meta:name="OVERHEIDop.versieInformatie"/>
  </office:meta>
</office:document-meta>
</file>