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ssenweg 5 7683RP Den Ham, realiseren van mantelzorg in een bestaand bijgebouw, ontvangen 15-06-2021, zaaknummer 1700ESUITE3166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Russenweg 5 7683RP Den Ham</text:p>
            <text:p text:style-name="common-al">Project: realiseren van mantelzorg in een bestaand bijgebouw</text:p>
            <text:p text:style-name="common-al">Ingekomen: 15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97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mantelzorg in een bestaand bijgebouw </meta:user-defined>
    <dc:language>nl</dc:language>
    <meta:user-defined meta:name="OVERHEID.EPSG28992/DC.spatial">233479.942064432 498285.200262701</meta:user-defined>
    <meta:user-defined meta:name="DC.title">Gemeente Twenterand - aanvraag omgevingsvergunning, Russenweg 5 7683RP Den Ham, realiseren van mantelzorg in een bestaand bijgebouw, ontvangen 15-06-2021, zaaknummer 1700ESUITE316682021</meta:user-defined>
    <meta:user-defined meta:name="OVERHEID.PostcodeHuisnummer/OVERHEIDop.postcodeHuisnummer">7683RP 5</meta:user-defined>
    <meta:user-defined meta:name="OVERHEIDop.straatnaam">Russenweg</meta:user-defined>
    <meta:user-defined meta:name="OVERHEIDop.woonplaats">Den H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789</meta:user-defined>
    <meta:user-defined meta:name="OVERHEIDop.GmbID/DC.identifier">gmb-2021-199789</meta:user-defined>
    <meta:user-defined meta:name="OVERHEIDop.versieInformatie"/>
  </office:meta>
</office:document-meta>
</file>