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67637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 op grond van artikel 2:25 van de Algemene plaatselijke verordening een aanvraag van DBC Karro Deux ontvangen voor het evenement Andre Bacchus Toernooi plaatsvindend op 15 augustus 2021 op de Brink te Deventer.</text:p>
            <text:p text:style-name="common-al">De aanvraag ligt van 24 juni 2021 t/m 8 juli 2021 ter inzage. Inzage is mogelijk tijdens kantooruren bij Publiekscontacten Vergunningen, Grote Kerkhof 1. U kunt hiervoor een afspraak maken met een medewerker van Publiekscontacten. Raadpleeg hiervoor <text:a xlink:href="file://deventer.intern/usr/homes/san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78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8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8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07778.33 474206.701</meta:user-defined>
    <meta:user-defined meta:name="DC.title">Aanvraag evenementenvergunning (167637-2021)</meta:user-defined>
    <meta:user-defined meta:name="OVERHEID.PostcodeHuisnummer/OVERHEIDop.postcodeHuisnummer">7411BR 1</meta:user-defined>
    <meta:user-defined meta:name="OVERHEIDop.straatnaam">Brink</meta:user-defined>
    <meta:user-defined meta:name="OVERHEIDop.woonplaats">Devent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84</meta:user-defined>
    <meta:user-defined meta:name="OVERHEIDop.GmbID/DC.identifier">gmb-2021-199784</meta:user-defined>
    <meta:user-defined meta:name="OVERHEIDop.versieInformatie"/>
  </office:meta>
</office:document-meta>
</file>