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a Palestrinastraat thv nr 75, 1447NR Purmere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voorwerpen op de openbare weg melding ontvangen voor het plaatsen van een autolaadkraan ter hoogte van de Da Palestrinastraat 75, 1447NR Purmerend. De melding is geregistreerd onder zaaknummer A2021-044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7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5.5 500318.39</meta:user-defined>
    <meta:user-defined meta:name="DC.title">Kennisgeving ontvangst voorwerpen op de openbare weg melding Da Palestrinastraat thv nr 75, 1447NR Purmerend</meta:user-defined>
    <meta:user-defined meta:name="OVERHEID.PostcodeHuisnummer/OVERHEIDop.postcodeHuisnummer">1447NR 75</meta:user-defined>
    <meta:user-defined meta:name="OVERHEIDop.straatnaam">Da Palestrinastraat</meta:user-defined>
    <meta:user-defined meta:name="OVERHEIDop.woonplaats">Purmerend</meta:user-defined>
    <meta:user-defined meta:name="DCTERMS.W3CDTF/DCTERMS.available">2021-06-24</meta:user-defined>
    <meta:user-defined meta:name="DCTERMS.W3CDTF/OVERHEIDop.jaargang">2021</meta:user-defined>
    <meta:user-defined meta:name="OVERHEIDop.publicationIssue">199780</meta:user-defined>
    <meta:user-defined meta:name="OVERHEIDop.GmbID/DC.identifier">gmb-2021-199780</meta:user-defined>
    <meta:user-defined meta:name="OVERHEIDop.versieInformatie"/>
  </office:meta>
</office:document-meta>
</file>