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mgevingsvergunning reguliere procedure Amsteldijk 316 1083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dijk 316 1083AB Amsterdam</text:p>
            <text:p text:style-name="common-al">Omschrijving: voor het oprichten van een gebouw op het adres Amsteldijk 316, met bestemming daarvan tot één zelfstandige woning</text:p>
            <text:p text:style-name="common-al">Besluit: verleend</text:p>
            <text:p text:style-name="common-al">Verzonden naar aanvrager op: 16-06-2021</text:p>
            <text:p text:style-name="common-al">Zaaknummer: Z2020-Z008952</text:p>
            <text:p text:style-name="common-al">OLO nummer: 4722705</text:p>
            <text:p text:style-name="common-al">Het besluit en bijbehorende stukken kunt u per e-mail ontvangen. Stuur een verzoek naar <text:a xlink:href="mailto:stadsloket.zuid.vergunningen.dvl@amsterdam.nl?Subject=Dossiernummer Z2020-Z00895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77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oor het oprichten van een gebouw op het adres Amsteldijk 316, met bestemming daarvan tot één zelfstandige woning</meta:user-defined>
    <dc:language>nl</dc:language>
    <meta:user-defined meta:name="OVERHEID.EPSG28992/DC.spatial">121623.000091043 482707.000458875</meta:user-defined>
    <meta:user-defined meta:name="DC.title">Wijzigingsbesluit omgevingsvergunning reguliere procedure Amsteldijk 316 1083AB Amsterdam</meta:user-defined>
    <meta:user-defined meta:name="OVERHEID.PostcodeHuisnummer/OVERHEIDop.postcodeHuisnummer">1083AB 316</meta:user-defined>
    <meta:user-defined meta:name="OVERHEIDop.straatnaam">Amsteldijk</meta:user-defined>
    <meta:user-defined meta:name="OVERHEIDop.woonplaats">Ams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74</meta:user-defined>
    <meta:user-defined meta:name="OVERHEIDop.GmbID/DC.identifier">gmb-2021-199774</meta:user-defined>
    <meta:user-defined meta:name="OVERHEIDop.versieInformatie"/>
  </office:meta>
</office:document-meta>
</file>