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61856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 op grond van artikel 2:25 van de Algemene plaatselijke verordening een aanvraag van TC De Schapekolk ontvangen voor het evenement Feestavond Deventer Tenniskampioenschappen plaatsvindend op 21 augustus 2021 op Bredenhorst 187 te Deventer.</text:p>
            <text:p text:style-name="common-al">De aanvraag ligt van 24 juni 2021 t/m 8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76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6771.303 477062.375</meta:user-defined>
    <meta:user-defined meta:name="DC.title">Aanvraag evenementenvergunning (161856-2021)</meta:user-defined>
    <meta:user-defined meta:name="OVERHEID.PostcodeHuisnummer/OVERHEIDop.postcodeHuisnummer">7414HE 187</meta:user-defined>
    <meta:user-defined meta:name="OVERHEIDop.straatnaam">Bredenhorst</meta:user-defined>
    <meta:user-defined meta:name="OVERHEIDop.woonplaats">Devent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64</meta:user-defined>
    <meta:user-defined meta:name="OVERHEIDop.GmbID/DC.identifier">gmb-2021-199764</meta:user-defined>
    <meta:user-defined meta:name="OVERHEIDop.versieInformatie"/>
  </office:meta>
</office:document-meta>
</file>