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(dakopbouw) in het achterdakvlak - West Weer 37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st Weer 37 in Broek in Waterland voor het plaatsen van een dakkapel (dakopbouw) in het achterdakvlak</text:p>
            <text:p text:style-name="common-al">(verzonden 21 juni 2021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7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509.014 493601.77</meta:user-defined>
    <meta:user-defined meta:name="DC.title">Gemeente Waterland - verlening omgevingsvergunning - plaatsen van een dakkapel (dakopbouw) in het achterdakvlak - West Weer 37, Broek in Waterland</meta:user-defined>
    <meta:user-defined meta:name="OVERHEID.PostcodeHuisnummer/OVERHEIDop.postcodeHuisnummer">1151GB 37</meta:user-defined>
    <meta:user-defined meta:name="OVERHEIDop.straatnaam">West Weer</meta:user-defined>
    <meta:user-defined meta:name="OVERHEIDop.woonplaats">Broek in Water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762</meta:user-defined>
    <meta:user-defined meta:name="OVERHEIDop.GmbID/DC.identifier">gmb-2021-199762</meta:user-defined>
    <meta:user-defined meta:name="OVERHEIDop.versieInformatie"/>
  </office:meta>
</office:document-meta>
</file>