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Koninginnelaan 18-20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ni 2021 het besluit genomen om de omgevingsvergunning voor het uitbreiden van het pand in de vorm van het realiseren van twee extra appartementen en het uitbreiden van de entree op locatie Koninginnelaan 18-20 in Soest op verzoek in te trekken. De intrekking is geregistreerd onder zaaknummer 2504450.</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na 23 juni 2021 schriftelijk bezwaar make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9760</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60</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760</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773.62 466551.7</meta:user-defined>
    <meta:user-defined meta:name="DC.title">Kennisgeving intrekking Koninginnelaan 18-20 in Soest</meta:user-defined>
    <meta:user-defined meta:name="OVERHEID.PostcodeHuisnummer/OVERHEIDop.postcodeHuisnummer">3762DE 18</meta:user-defined>
    <meta:user-defined meta:name="OVERHEIDop.straatnaam">Koninginnelaan</meta:user-defined>
    <meta:user-defined meta:name="OVERHEIDop.woonplaats">Soest</meta:user-defined>
    <meta:user-defined meta:name="DCTERMS.W3CDTF/DCTERMS.available">2021-06-24</meta:user-defined>
    <meta:user-defined meta:name="DCTERMS.W3CDTF/OVERHEIDop.jaargang">2021</meta:user-defined>
    <meta:user-defined meta:name="OVERHEIDop.publicationIssue">199760</meta:user-defined>
    <meta:user-defined meta:name="OVERHEIDop.GmbID/DC.identifier">gmb-2021-199760</meta:user-defined>
    <meta:user-defined meta:name="OVERHEIDop.versieInformatie"/>
  </office:meta>
</office:document-meta>
</file>