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RGGRAFF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arggraffstraat</text:span>
            <text:span text:style-name="nadrukvet"> 24 Vught, vervangen kozijnen van garage, OV20201326.</text:span>
          </text:p>
            <text:p text:style-name="common-al">
            <text:span text:style-name="nadrukvet">De brief is verzonden op 19 januari 2021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1.584 407248.6</meta:user-defined>
    <meta:user-defined meta:name="DC.title">GEMEENTE VUGHT – VERLEENDE OMGEVINGSVERGUNNING BOUW –MARGGRAFFSTRAAT 24 VUGHT</meta:user-defined>
    <meta:user-defined meta:name="OVERHEID.PostcodeHuisnummer/OVERHEIDop.postcodeHuisnummer">5262AV 24</meta:user-defined>
    <meta:user-defined meta:name="OVERHEIDop.straatnaam">Marggraffstraat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976</meta:user-defined>
    <meta:user-defined meta:name="OVERHEIDop.GmbID/DC.identifier">gmb-2021-19976</meta:user-defined>
    <meta:user-defined meta:name="OVERHEIDop.versieInformatie"/>
  </office:meta>
</office:document-meta>
</file>