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nieuwen van de erfafscheiding en het verplaatsen van de in-/uitrit - Kerkstraat 45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45 in Monnickendam voor het vernieuwen van de erfafscheiding en het verplaatsen van de in-/uitrit</text:p>
            <text:p text:style-name="common-al">(verzonden 21 juni 2021)</text:p>
            <text:p text:style-name="common-al">Voor de activiteiten:</text:p>
            <text:p text:style-name="common-al">- het bouwen van een bouwwerk</text:p>
            <text:p text:style-name="common-al">- het maken of wijzigen van een uitrit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7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62.245 496852.932</meta:user-defined>
    <meta:user-defined meta:name="DC.title">Gemeente Waterland - verlening omgevingsvergunning - vernieuwen van de erfafscheiding en het verplaatsen van de in-/uitrit - Kerkstraat 45, Monnickendam</meta:user-defined>
    <meta:user-defined meta:name="OVERHEID.PostcodeHuisnummer/OVERHEIDop.postcodeHuisnummer">1141BG 45</meta:user-defined>
    <meta:user-defined meta:name="OVERHEIDop.straatnaam">Kerkstraat</meta:user-defined>
    <meta:user-defined meta:name="OVERHEIDop.woonplaats">Monnick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58</meta:user-defined>
    <meta:user-defined meta:name="OVERHEIDop.GmbID/DC.identifier">gmb-2021-199758</meta:user-defined>
    <meta:user-defined meta:name="OVERHEIDop.versieInformatie"/>
  </office:meta>
</office:document-meta>
</file>